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.3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97cm"/>
    </style:style>
    <style:style style:name="co4" style:family="table-column">
      <style:table-column-properties fo:break-before="auto" style:column-width="6.107cm"/>
    </style:style>
    <style:style style:name="co5" style:family="table-column">
      <style:table-column-properties fo:break-before="auto" style:column-width="5.013cm"/>
    </style:style>
    <style:style style:name="co6" style:family="table-column">
      <style:table-column-properties fo:break-before="auto" style:column-width="6.172cm"/>
    </style:style>
    <style:style style:name="co7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4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>
            <text:p>Události ÚT 26. 2. 2012</text:p>
          </table:table-cell>
          <table:table-cell table:number-columns-repeated="8"/>
        </table:table-row>
        <table:table-row table:style-name="ro3">
          <table:table-cell office:value-type="string">
            <text:p>Marcela Augustová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Šot</text:p>
          </table:table-cell>
          <table:table-cell office:value-type="string">
            <text:p>Délka</text:p>
          </table:table-cell>
          <table:table-cell office:value-type="string">
            <text:p>Obsah</text:p>
          </table:table-cell>
          <table:table-cell office:value-type="string">
            <text:p>Vystupují pro</text:p>
          </table:table-cell>
          <table:table-cell office:value-type="string">
            <text:p>Prostor</text:p>
          </table:table-cell>
          <table:table-cell office:value-type="string">
            <text:p>Vystupují proti</text:p>
          </table:table-cell>
          <table:table-cell office:value-type="string">
            <text:p>Prostor</text:p>
          </table:table-cell>
          <table:table-cell office:value-type="string">
            <text:p>Pozn. </text:p>
          </table:table-cell>
          <table:table-cell/>
        </table:table-row>
        <table:table-row table:style-name="ro3">
          <table:table-cell office:value-type="string">
            <text:p>Žaloba na Klause</text:p>
          </table:table-cell>
          <table:table-cell table:style-name="ce2" office:value-type="string">
            <text:p>3:40 min.</text:p>
          </table:table-cell>
          <table:table-cell office:value-type="string">
            <text:p>27 senátorů podalo žalobu na VK</text:p>
          </table:table-cell>
          <table:table-cell office:value-type="string">
            <text:p>J. Dienstbier (senátor ČSSD</text:p>
          </table:table-cell>
          <table:table-cell office:value-type="string">
            <text:p>2:50 min.</text:p>
          </table:table-cell>
          <table:table-cell office:value-type="string">
            <text:p>M. Zeman</text:p>
          </table:table-cell>
          <table:table-cell office:value-type="string">
            <text:p>2 věty</text:p>
          </table:table-cell>
          <table:table-cell office:value-type="string">
            <text:p>Klaus ani jeho strana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za velezradu</text:p>
          </table:table-cell>
          <table:table-cell table:number-columns-repeated="4"/>
          <table:table-cell office:value-type="string">
            <text:p>nedostala prostor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Odklad občanského </text:p>
          </table:table-cell>
          <table:table-cell table:style-name="ce2" office:value-type="string">
            <text:p>5:40 min.</text:p>
          </table:table-cell>
          <table:table-cell office:value-type="string">
            <text:p>Spekulace o odkladu účinnosti</text:p>
          </table:table-cell>
          <table:table-cell office:value-type="string">
            <text:p>Vejnar (soudce)</text:p>
          </table:table-cell>
          <table:table-cell office:value-type="string">
            <text:p>3 věty</text:p>
          </table:table-cell>
          <table:table-cell office:value-type="string">
            <text:p>Mlsna (Lidem)</text:p>
          </table:table-cell>
          <table:table-cell office:value-type="string">
            <text:p>5 vět</text:p>
          </table:table-cell>
          <table:table-cell office:value-type="string">
            <text:p>Nalívárna k OZ, Korbel</text:p>
          </table:table-cell>
          <table:table-cell/>
        </table:table-row>
        <table:table-row table:style-name="ro3">
          <table:table-cell office:value-type="string">
            <text:p>zákoníku</text:p>
          </table:table-cell>
          <table:table-cell/>
          <table:table-cell office:value-type="string">
            <text:p>občanského zákoníku</text:p>
          </table:table-cell>
          <table:table-cell table:number-columns-repeated="2"/>
          <table:table-cell office:value-type="string">
            <text:p>Korbel (náměstek min. spr.)</text:p>
          </table:table-cell>
          <table:table-cell office:value-type="string">
            <text:p>1:35 min. </text:p>
          </table:table-cell>
          <table:table-cell office:value-type="string">
            <text:p>dostal prostor pro prosazení,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Blažek (min. spr. ODS)</text:p>
          </table:table-cell>
          <table:table-cell office:value-type="string">
            <text:p>2 věty</text:p>
          </table:table-cell>
          <table:table-cell office:value-type="string">
            <text:p>ostatní spíše neutrální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Foukal (notář)</text:p>
          </table:table-cell>
          <table:table-cell office:value-type="string">
            <text:p>3 věty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Roztržka v pražské </text:p>
          </table:table-cell>
          <table:table-cell office:value-type="string">
            <text:p>1:30 min. </text:p>
          </table:table-cell>
          <table:table-cell office:value-type="string">
            <text:p>ODS a TOP09 budou jednat o</text:p>
          </table:table-cell>
          <table:table-cell office:value-type="string">
            <text:p>Hudeček TOP09</text:p>
          </table:table-cell>
          <table:table-cell office:value-type="string">
            <text:p>15 s</text:p>
          </table:table-cell>
          <table:table-cell office:value-type="string">
            <text:p>Svoboda (primátor ODS)</text:p>
          </table:table-cell>
          <table:table-cell office:value-type="string">
            <text:p>10 s</text:p>
          </table:table-cell>
          <table:table-cell office:value-type="string">
            <text:p>Naprosto zbytečný </text:p>
          </table:table-cell>
          <table:table-cell/>
        </table:table-row>
        <table:table-row table:style-name="ro3">
          <table:table-cell office:value-type="string">
            <text:p>koalici ODS – TOP09</text:p>
          </table:table-cell>
          <table:table-cell/>
          <table:table-cell office:value-type="string">
            <text:p>tunelu Blanka a financování DP</text:p>
          </table:table-cell>
          <table:table-cell table:number-columns-repeated="4"/>
          <table:table-cell office:value-type="string">
            <text:p>artikl, ČT plnila %?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bez obsahu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Italské parlamentní</text:p>
          </table:table-cell>
          <table:table-cell office:value-type="string">
            <text:p>2:57 min.</text:p>
          </table:table-cell>
          <table:table-cell office:value-type="string">
            <text:p>Volby v Itálii skončily patem,</text:p>
          </table:table-cell>
          <table:table-cell office:value-type="string">
            <text:p>Knetl (zpravodaj v Římě)</text:p>
          </table:table-cell>
          <table:table-cell table:number-columns-repeated="3"/>
          <table:table-cell office:value-type="string">
            <text:p>Grillo podprahově vykreslen</text:p>
          </table:table-cell>
          <table:table-cell/>
        </table:table-row>
        <table:table-row table:style-name="ro3">
          <table:table-cell office:value-type="string">
            <text:p>volby</text:p>
          </table:table-cell>
          <table:table-cell/>
          <table:table-cell office:value-type="string">
            <text:p>Levice zvítězila v dolní komoře,</text:p>
          </table:table-cell>
          <table:table-cell office:value-type="string">
            <text:p>Zahradník (NERV)</text:p>
          </table:table-cell>
          <table:table-cell table:number-columns-repeated="3"/>
          <table:table-cell office:value-type="string">
            <text:p>jako populista a šašek,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Berlusconi v Senátu</text:p>
          </table:table-cell>
          <table:table-cell table:number-columns-repeated="4"/>
          <table:table-cell office:value-type="string">
            <text:p>Nutnost velké koalic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řekvapivý výsledek Grilla</text:p>
          </table:table-cell>
          <table:table-cell table:number-columns-repeated="4"/>
          <table:table-cell office:value-type="string">
            <text:p>Znepokojené burzy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Opakování voleb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Odstoupení radního</text:p>
          </table:table-cell>
          <table:table-cell office:value-type="string">
            <text:p>2:00 min.</text:p>
          </table:table-cell>
          <table:table-cell office:value-type="string">
            <text:p>Rezignace komunistického radního</text:p>
          </table:table-cell>
          <table:table-cell office:value-type="string">
            <text:p>Zimola (hejtman ČSSD)</text:p>
          </table:table-cell>
          <table:table-cell office:value-type="string">
            <text:p>1 věta</text:p>
          </table:table-cell>
          <table:table-cell office:value-type="string">
            <text:p>Kučera (radní KSČM)</text:p>
          </table:table-cell>
          <table:table-cell/>
          <table:table-cell office:value-type="string">
            <text:p>Radní odstupuje, koalice</text:p>
          </table:table-cell>
          <table:table-cell/>
        </table:table-row>
        <table:table-row table:style-name="ro3">
          <table:table-cell office:value-type="string">
            <text:p>Kučery JČ kraj</text:p>
          </table:table-cell>
          <table:table-cell/>
          <table:table-cell office:value-type="string">
            <text:p>kvůli spolupráci s StB</text:p>
          </table:table-cell>
          <table:table-cell table:number-columns-repeated="4"/>
          <table:table-cell office:value-type="string">
            <text:p>pokračuje, nástupcem je...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připomenutí Baborové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Neodstoupení radního</text:p>
          </table:table-cell>
          <table:table-cell office:value-type="string">
            <text:p>0:40 min.</text:p>
          </table:table-cell>
          <table:table-cell office:value-type="string">
            <text:p>Bývalý pohraničník a současný</text:p>
          </table:table-cell>
          <table:table-cell office:value-type="string">
            <text:p>Sloup (KSČM)</text:p>
          </table:table-cell>
          <table:table-cell office:value-type="string">
            <text:p>2 věty</text:p>
          </table:table-cell>
          <table:table-cell office:value-type="string">
            <text:p>Harzer (antikom. student)</text:p>
          </table:table-cell>
          <table:table-cell office:value-type="string">
            <text:p>1 věta</text:p>
          </table:table-cell>
          <table:table-cell office:value-type="string">
            <text:p>Neudálost</text:p>
          </table:table-cell>
          <table:table-cell/>
        </table:table-row>
        <table:table-row table:style-name="ro3">
          <table:table-cell office:value-type="string">
            <text:p>Sloupa KV kraj</text:p>
          </table:table-cell>
          <table:table-cell/>
          <table:table-cell office:value-type="string">
            <text:p>radní Sloup odmítá odstoupit</text:p>
          </table:table-cell>
          <table:table-cell office:value-type="string">
            <text:p>Borka (KSČM(</text:p>
          </table:table-cell>
          <table:table-cell office:value-type="string">
            <text:p>1 věta</text:p>
          </table:table-cell>
          <table:table-cell office:value-type="string">
            <text:p>Novotný (hejtman ČSSD)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Knetig zproštěn</text:p>
          </table:table-cell>
          <table:table-cell office:value-type="string">
            <text:p>0:16 min.</text:p>
          </table:table-cell>
          <table:table-cell office:value-type="string">
            <text:p>Prvoinstanční soud ho zprostil,</text:p>
          </table:table-cell>
          <table:table-cell table:number-columns-repeated="4"/>
          <table:table-cell office:value-type="string">
            <text:p>Holá informace </text:p>
          </table:table-cell>
          <table:table-cell/>
        </table:table-row>
        <table:table-row table:style-name="ro3">
          <table:table-cell office:value-type="string">
            <text:p>obinění z korupce</text:p>
          </table:table-cell>
          <table:table-cell/>
          <table:table-cell office:value-type="string">
            <text:p>státní zástupkyně se odvolala</text:p>
          </table:table-cell>
          <table:table-cell table:number-columns-repeated="4"/>
          <table:table-cell office:value-type="string">
            <text:p>bez kontextu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Dovoz nekvalitních</text:p>
          </table:table-cell>
          <table:table-cell office:value-type="string">
            <text:p>2:35 min. </text:p>
          </table:table-cell>
          <table:table-cell office:value-type="string">
            <text:p>České úřady se chystají řešit </text:p>
          </table:table-cell>
          <table:table-cell office:value-type="string">
            <text:p>Dabrowski (šéf mlékárny)</text:p>
          </table:table-cell>
          <table:table-cell office:value-type="string">
            <text:p>1 věta</text:p>
          </table:table-cell>
          <table:table-cell office:value-type="string">
            <text:p>Bendl (min. zem. ODS)</text:p>
          </table:table-cell>
          <table:table-cell office:value-type="string">
            <text:p>2 věta</text:p>
          </table:table-cell>
          <table:table-cell office:value-type="string">
            <text:p>Obchodní řetězce zmíněny 1 větou!</text:p>
          </table:table-cell>
          <table:table-cell/>
        </table:table-row>
        <table:table-row table:style-name="ro3">
          <table:table-cell office:value-type="string">
            <text:p>polských potravin</text:p>
          </table:table-cell>
          <table:table-cell/>
          <table:table-cell office:value-type="string">
            <text:p>problém, Poláci se brání</text:p>
          </table:table-cell>
          <table:table-cell office:value-type="string">
            <text:p>Kalemba (PL ministr zem.)</text:p>
          </table:table-cell>
          <table:table-cell office:value-type="string">
            <text:p>2 věty</text:p>
          </table:table-cell>
          <table:table-cell table:number-columns-repeated="2"/>
          <table:table-cell office:value-type="string">
            <text:p>Manipulativní záležitost, součást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říklady nekvalitních výrobků</text:p>
          </table:table-cell>
          <table:table-cell office:value-type="string">
            <text:p>Nowakowski (šéf PL potr. komory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dlouhodobé agendy, chybí srovnání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16 % potravin se dováží z PL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Sýrie</text:p>
          </table:table-cell>
          <table:table-cell office:value-type="string">
            <text:p>0:11 min.</text:p>
          </table:table-cell>
          <table:table-cell office:value-type="string">
            <text:p>Kerry v Evropě domlouvá strategii</text:p>
          </table:table-cell>
          <table:table-cell table:number-columns-repeated="4"/>
          <table:table-cell office:value-type="string">
            <text:p>Holá informace bez kontextu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na Sýrii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Atomový bunkr v Brdech</text:p>
          </table:table-cell>
          <table:table-cell office:value-type="string">
            <text:p>2:46 min.</text:p>
          </table:table-cell>
          <table:table-cell office:value-type="string">
            <text:p>Bunkr po Rudé armádě, údajně</text:p>
          </table:table-cell>
          <table:table-cell office:value-type="string">
            <text:p>Skočovský (nadace Železná opona)</text:p>
          </table:table-cell>
          <table:table-cell table:number-columns-repeated="3"/>
          <table:table-cell office:value-type="string">
            <text:p>Neudálost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v něm mohlo být 60 jaderných 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hlavic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Zlevnění plynu</text:p>
          </table:table-cell>
          <table:table-cell office:value-type="string">
            <text:p>1:25 min.</text:p>
          </table:table-cell>
          <table:table-cell office:value-type="string">
            <text:p>Propojení na africký plyn </text:p>
          </table:table-cell>
          <table:table-cell office:value-type="string">
            <text:p>Tautmanndorff (rak. velvyslanec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Snížení závislosti na ruském plynu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lynovodem Mozart přes CHKO</text:p>
          </table:table-cell>
          <table:table-cell office:value-type="string">
            <text:p>Dráb (Č. plynovody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Připomínka na „ruské utažení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v JČ může zlevnit plyn</text:p>
          </table:table-cell>
          <table:table-cell table:number-columns-repeated="4"/>
          <table:table-cell office:value-type="string">
            <text:p>kohoutů”, před kolapsem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nás zachránily zásobníky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Lobby pro pochybný projekt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Zrušení slev</text:p>
          </table:table-cell>
          <table:table-cell office:value-type="string">
            <text:p>0:10 min.</text:p>
          </table:table-cell>
          <table:table-cell office:value-type="string">
            <text:p>Min. dopravy zrušilo povinnost</text:p>
          </table:table-cell>
          <table:table-cell table:number-columns-repeated="4"/>
          <table:table-cell office:value-type="string">
            <text:p>Holá informace bez kontextu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dopravců poskytovat studentské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a důchod. slevy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Nehoda horkovzdušného</text:p>
          </table:table-cell>
          <table:table-cell office:value-type="string">
            <text:p>1:58 min.</text:p>
          </table:table-cell>
          <table:table-cell office:value-type="string">
            <text:p>Pád balónu, přehled podobných</text:p>
          </table:table-cell>
          <table:table-cell office:value-type="string">
            <text:p>Smrčka (Sdružení balonářů)</text:p>
          </table:table-cell>
          <table:table-cell office:value-type="string">
            <text:p>2 věty</text:p>
          </table:table-cell>
          <table:table-cell table:number-columns-repeated="2"/>
          <table:table-cell office:value-type="string">
            <text:p>Černá kronika</text:p>
          </table:table-cell>
          <table:table-cell/>
        </table:table-row>
        <table:table-row table:style-name="ro3">
          <table:table-cell office:value-type="string">
            <text:p>balónu v Egyptě</text:p>
          </table:table-cell>
          <table:table-cell/>
          <table:table-cell office:value-type="string">
            <text:p>havárií v minulosti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Nutnost prokazovat</text:p>
          </table:table-cell>
          <table:table-cell office:value-type="string">
            <text:p>1:57 min.</text:p>
          </table:table-cell>
          <table:table-cell office:value-type="string">
            <text:p>MZ hodlá požadovat po cizinkách,</text:p>
          </table:table-cell>
          <table:table-cell office:value-type="string">
            <text:p>Mluvčí MZ</text:p>
          </table:table-cell>
          <table:table-cell office:value-type="string">
            <text:p>citace</text:p>
          </table:table-cell>
          <table:table-cell office:value-type="string">
            <text:p>potenciální český otec Ondřej</text:p>
          </table:table-cell>
          <table:table-cell office:value-type="string">
            <text:p>2 věty</text:p>
          </table:table-cell>
          <table:table-cell office:value-type="string">
            <text:p>Diskriminace vs. fingované sňatky</text:p>
          </table:table-cell>
          <table:table-cell/>
        </table:table-row>
        <table:table-row table:style-name="ro3">
          <table:table-cell office:value-type="string">
            <text:p>občanství dětí Čecha</text:p>
          </table:table-cell>
          <table:table-cell/>
          <table:table-cell office:value-type="string">
            <text:p>které nejsou z EU, potvrzení o </text:p>
          </table:table-cell>
          <table:table-cell office:value-type="string">
            <text:p>Polčák (TOP 09, poslanec)</text:p>
          </table:table-cell>
          <table:table-cell office:value-type="string">
            <text:p>2 věty</text:p>
          </table:table-cell>
          <table:table-cell office:value-type="string">
            <text:p>jeho americká snoubenka</text:p>
          </table:table-cell>
          <table:table-cell office:value-type="string">
            <text:p>2 věty</text:p>
          </table:table-cell>
          <table:table-cell office:value-type="string">
            <text:p>Vysvětlen problém</text:p>
          </table:table-cell>
          <table:table-cell/>
        </table:table-row>
        <table:table-row table:style-name="ro3">
          <table:table-cell office:value-type="string">
            <text:p>a nonEU cizinky</text:p>
          </table:table-cell>
          <table:table-cell/>
          <table:table-cell office:value-type="string">
            <text:p>otcovství Čecha, pokud bude</text:p>
          </table:table-cell>
          <table:table-cell table:number-columns-repeated="2"/>
          <table:table-cell office:value-type="string">
            <text:p>Kušníráková (Člověk v tísni)</text:p>
          </table:table-cell>
          <table:table-cell office:value-type="string">
            <text:p>1 věta</text:p>
          </table:table-cell>
          <table:table-cell office:value-type="string">
            <text:p>Poskytnut prostor oběma stranám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žádat obč. ČR pro své dítě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Konina v hovězím</text:p>
          </table:table-cell>
          <table:table-cell office:value-type="string">
            <text:p>1:55 min.</text:p>
          </table:table-cell>
          <table:table-cell office:value-type="string">
            <text:p>Zjištěný výskyt koniny ve výrobcích</text:p>
          </table:table-cell>
          <table:table-cell office:value-type="string">
            <text:p>Firma se odmítla vyjádřit</text:p>
          </table:table-cell>
          <table:table-cell/>
          <table:table-cell office:value-type="string">
            <text:p>Duben (veterinární správa)</text:p>
          </table:table-cell>
          <table:table-cell office:value-type="string">
            <text:p>2 věty</text:p>
          </table:table-cell>
          <table:table-cell office:value-type="string">
            <text:p>Nezmíněna podstata věci, varování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JM řeznické firmy</text:p>
          </table:table-cell>
          <table:table-cell office:value-type="string">
            <text:p>Žaludek (uzenář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před koninou neurčenou pro jatka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„Spotřebitelé si za to mohou sami,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protože kupují to nejlevnější...”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Zeman oslavuje vítězství</text:p>
          </table:table-cell>
          <table:table-cell office:value-type="string">
            <text:p>2:47 min.</text:p>
          </table:table-cell>
          <table:table-cell office:value-type="string">
            <text:p>Zvolený prezident slaví s bývalými</text:p>
          </table:table-cell>
          <table:table-cell office:value-type="string">
            <text:p>Zeman </text:p>
          </table:table-cell>
          <table:table-cell office:value-type="string">
            <text:p>3 věty</text:p>
          </table:table-cell>
          <table:table-cell table:number-columns-repeated="2"/>
          <table:table-cell office:value-type="string">
            <text:p>Záznam z večírku, kdy zvolenými</text:p>
          </table:table-cell>
          <table:table-cell/>
        </table:table-row>
        <table:table-row table:style-name="ro3">
          <table:table-cell office:value-type="string">
            <text:p>v Jazzové sekci</text:p>
          </table:table-cell>
          <table:table-cell/>
          <table:table-cell office:value-type="string">
            <text:p>ministry a dalšími podezřelými </text:p>
          </table:table-cell>
          <table:table-cell office:value-type="string">
            <text:p>Císař (veterán levicové politiky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obrazovými prostředky má být 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živly v Jazzové sekci</text:p>
          </table:table-cell>
          <table:table-cell office:value-type="string">
            <text:p>Schling (bývalý SD ministr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docíleno dojmu, že Zeman se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Dufek (šéf nezávislých odborů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ožírá se svými kámoši a kuje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Zimola (hejtman ČSSD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s nimi pikle do budoucna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Informační hodnota = 0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Klaus na Slovensku</text:p>
          </table:table-cell>
          <table:table-cell office:value-type="string">
            <text:p>1:40 min.</text:p>
          </table:table-cell>
          <table:table-cell office:value-type="string">
            <text:p>Odstupující prezident na své</text:p>
          </table:table-cell>
          <table:table-cell office:value-type="string">
            <text:p>Klaus</text:p>
          </table:table-cell>
          <table:table-cell office:value-type="string">
            <text:p>3 věty</text:p>
          </table:table-cell>
          <table:table-cell table:number-columns-repeated="2"/>
          <table:table-cell office:value-type="string">
            <text:p>Záznam urážlivých dotazů novinářů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oslední zahraniční návštěvě</text:p>
          </table:table-cell>
          <table:table-cell office:value-type="string">
            <text:p>Gašparovič (slov. prezident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na TK, spojování Klause s velmi 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neoblíbeným Gašparovičem a 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Mečiarem, manipulativní způsob, jak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zničit Klausův obraz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Klaus v zahraničí</text:p>
          </table:table-cell>
          <table:table-cell office:value-type="string">
            <text:p>3:45 min.</text:p>
          </table:table-cell>
          <table:table-cell office:value-type="string">
            <text:p>Shrnutí zahraničních cest VK do </text:p>
          </table:table-cell>
          <table:table-cell office:value-type="string">
            <text:p>Klausová 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Zmíněn Klausův euroskepticismus,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zahraničí s využitím zahraničních</text:p>
          </table:table-cell>
          <table:table-cell table:number-columns-repeated="4"/>
          <table:table-cell office:value-type="string">
            <text:p>VK spojován s Ruskem, v USA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zpravodajů</text:p>
          </table:table-cell>
          <table:table-cell table:number-columns-repeated="4"/>
          <table:table-cell office:value-type="string">
            <text:p>nikdy oficiální státní návštěva, 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ironické citace z Klausových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Zápisků z cest, pouze zmíněno</text:p>
          </table:table-cell>
          <table:table-cell/>
        </table:table-row>
        <table:table-row table:style-name="ro3">
          <table:table-cell table:number-columns-repeated="7"/>
          <table:table-cell office:value-type="string">
            <text:p>setkání s Ficem (Fico na blacklistu?)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Falšování peněz</text:p>
          </table:table-cell>
          <table:table-cell office:value-type="string">
            <text:p>1:50 min.</text:p>
          </table:table-cell>
          <table:table-cell office:value-type="string">
            <text:p>V ČR se falšují peníze – méně </text:p>
          </table:table-cell>
          <table:table-cell office:value-type="string">
            <text:p>Prodavačka Hrubá</text:p>
          </table:table-cell>
          <table:table-cell office:value-type="string">
            <text:p>2 věty</text:p>
          </table:table-cell>
          <table:table-cell table:number-columns-repeated="2"/>
          <table:table-cell office:value-type="string">
            <text:p>Neudálost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bankovek, větší hodnota</text:p>
          </table:table-cell>
          <table:table-cell office:value-type="string">
            <text:p>Lízal (Bankovní rada)</text:p>
          </table:table-cell>
          <table:table-cell office:value-type="string">
            <text:p>1 věta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Pokus o edukaci o falešných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bankovkách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Třeboňské lázně</text:p>
          </table:table-cell>
          <table:table-cell table:style-name="ce2" office:value-type="string">
            <text:p>1:45 min.</text:p>
          </table:table-cell>
          <table:table-cell office:value-type="string">
            <text:p>Lázně jsou v potížích, protože </text:p>
          </table:table-cell>
          <table:table-cell office:value-type="string">
            <text:p>Bednářová (mluvčí lázní Třeboň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Zmíněna petice 17 000 podpisů,</text:p>
          </table:table-cell>
          <table:table-cell/>
        </table:table-row>
        <table:table-row table:style-name="ro3">
          <table:table-cell office:value-type="string">
            <text:p>v potížích</text:p>
          </table:table-cell>
          <table:table-cell/>
          <table:table-cell office:value-type="string">
            <text:p>ZP omezily úhradu lázeňských</text:p>
          </table:table-cell>
          <table:table-cell office:value-type="string">
            <text:p>Kodlová (vedoucí lázní Třeboň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není vyjádření ZP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pobytů svých pojištěnců v rámci</text:p>
          </table:table-cell>
          <table:table-cell office:value-type="string">
            <text:p>??? (fyzioterapeut)</text:p>
          </table:table-cell>
          <table:table-cell office:value-type="string">
            <text:p>3 věty</text:p>
          </table:table-cell>
          <table:table-cell table:number-columns-repeated="2"/>
          <table:table-cell office:value-type="string">
            <text:p>není vyjádření MZd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úsporných opatření</text:p>
          </table:table-cell>
          <table:table-cell office:value-type="string">
            <text:p>Houdek (Sdružení poskyt. láz. péče)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Potřebné a veřejnoprávní téma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Krádeže nafty</text:p>
          </table:table-cell>
          <table:table-cell office:value-type="string">
            <text:p>1.05 min.</text:p>
          </table:table-cell>
          <table:table-cell office:value-type="string">
            <text:p>Někdo kradl naftu z produktovodu</text:p>
          </table:table-cell>
          <table:table-cell office:value-type="string">
            <text:p>Mluvčí Policie</text:p>
          </table:table-cell>
          <table:table-cell table:number-columns-repeated="3"/>
          <table:table-cell office:value-type="string">
            <text:p>Černá kronika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Policista</text:p>
          </table:table-cell>
          <table:table-cell table:number-columns-repeated="5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Knížák žaluje Černého</text:p>
          </table:table-cell>
          <table:table-cell office:value-type="string">
            <text:p>0:15 min.</text:p>
          </table:table-cell>
          <table:table-cell table:number-columns-repeated="5"/>
          <table:table-cell office:value-type="string">
            <text:p>Holá informace </text:p>
          </table:table-cell>
          <table:table-cell/>
        </table:table-row>
        <table:table-row table:style-name="ro3">
          <table:table-cell office:value-type="string">
            <text:p>a spol. za pomluvu</text:p>
          </table:table-cell>
          <table:table-cell table:number-columns-repeated="6"/>
          <table:table-cell office:value-type="string">
            <text:p>Bulvár</text:p>
          </table:table-cell>
          <table:table-cell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Vykořisťovatel z Německa</text:p>
          </table:table-cell>
          <table:table-cell office:value-type="string">
            <text:p>1:59 min.</text:p>
          </table:table-cell>
          <table:table-cell office:value-type="string">
            <text:p>Německý podnikatel se změnil</text:p>
          </table:table-cell>
          <table:table-cell office:value-type="string">
            <text:p>Něm. odborář 1 věta</text:p>
          </table:table-cell>
          <table:table-cell/>
          <table:table-cell office:value-type="string">
            <text:p>Wilfer (něm. podnikatel)</text:p>
          </table:table-cell>
          <table:table-cell office:value-type="string">
            <text:p>3 věty</text:p>
          </table:table-cell>
          <table:table-cell office:value-type="string">
            <text:p>Naprosto zbytečný příspěvek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ve východním Německu</text:p>
          </table:table-cell>
          <table:table-cell table:number-columns-repeated="2"/>
          <table:table-cell office:value-type="string">
            <text:p>Český zaměstnanec</text:p>
          </table:table-cell>
          <table:table-cell office:value-type="string">
            <text:p>1 věta</text:p>
          </table:table-cell>
          <table:table-cell office:value-type="string">
            <text:p>bez pointy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v otrokáře a přišel o kšefty.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Tvrdí, že je to pomluva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Odstupující papež </text:p>
          </table:table-cell>
          <table:table-cell office:value-type="string">
            <text:p>0:15 min.</text:p>
          </table:table-cell>
          <table:table-cell table:number-columns-repeated="5"/>
          <table:table-cell office:value-type="string">
            <text:p>Holá zpráva, neudálost</text:p>
          </table:table-cell>
          <table:table-cell/>
        </table:table-row>
        <table:table-row table:style-name="ro3">
          <table:table-cell office:value-type="string">
            <text:p>se nechá titulovat </text:p>
          </table:table-cell>
          <table:table-cell table:number-columns-repeated="8"/>
        </table:table-row>
        <table:table-row table:style-name="ro3">
          <table:table-cell office:value-type="string">
            <text:p>Jeho svatosti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>
            <text:p>Karel May jako tvrdý </text:p>
          </table:table-cell>
          <table:table-cell office:value-type="string">
            <text:p>1:50 min.</text:p>
          </table:table-cell>
          <table:table-cell office:value-type="string">
            <text:p>Karel May se handrkoval s českým</text:p>
          </table:table-cell>
          <table:table-cell office:value-type="string">
            <text:p>Old Shatterhand</text:p>
          </table:table-cell>
          <table:table-cell office:value-type="string">
            <text:p>1 věta</text:p>
          </table:table-cell>
          <table:table-cell table:number-columns-repeated="2"/>
          <table:table-cell office:value-type="string">
            <text:p>Neudálost</text:p>
          </table:table-cell>
          <table:table-cell/>
        </table:table-row>
        <table:table-row table:style-name="ro3">
          <table:table-cell office:value-type="string">
            <text:p>obchodník</text:p>
          </table:table-cell>
          <table:table-cell/>
          <table:table-cell office:value-type="string">
            <text:p>vydavatelem o feniky</text:p>
          </table:table-cell>
          <table:table-cell office:value-type="string">
            <text:p>Vinnetou</text:p>
          </table:table-cell>
          <table:table-cell office:value-type="string">
            <text:p>1 věta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ki </meta:initial-creator>
    <meta:creation-date>2013-03-17T11:03:52</meta:creation-date>
    <dc:date>2013-03-17T11:06:50</dc:date>
    <dc:creator>Tiki </dc:creator>
    <meta:editing-duration>P0D</meta:editing-duration>
    <meta:editing-cycles>1</meta:editing-cycles>
    <meta:document-statistic meta:table-count="3" meta:cell-count="304" meta:object-count="0"/>
    <meta:generator>LibreOffice/3.5$Linux_x86 LibreOffice_project/350m1$Build-2</meta:generator>
  </office:meta>
</office:document-meta>
</file>